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86000001393BC004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top="0cm" fo:margin-bottom="0cm" fo:text-align="start" style:justify-single-word="false">
        <style:tab-stops>
          <style:tab-stop style:position="2.593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2.593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">
      <style:paragraph-properties fo:margin-top="0cm" fo:margin-bottom="0cm" fo:text-align="center" style:justify-single-word="false">
        <style:tab-stops>
          <style:tab-stop style:position="2.593cm"/>
        </style:tab-stops>
      </style:paragraph-properties>
      <style:text-properties style:font-name="Calibri" fo:font-size="15pt" style:font-size-asian="15pt" style:font-name-complex="Calibri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Calibri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P11" style:family="paragraph" style:parent-style-name="Standard" style:list-style-name="WWNum1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 style:list-style-name="WWNum1">
      <style:paragraph-properties fo:margin-top="0cm" fo:margin-bottom="0cm" fo:text-align="start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margin-top="0cm" fo:margin-bottom="0cm" fo:text-align="center" style:justify-single-word="false">
        <style:tab-stops>
          <style:tab-stop style:position="2.593cm"/>
        </style:tab-stops>
      </style:paragraph-properties>
      <style:text-properties style:font-name="Calibri" fo:font-size="15pt" style:font-size-asian="15pt" style:font-name-complex="Calibri" style:font-size-complex="15pt"/>
    </style:style>
    <style:style style:name="P15" style:family="paragraph" style:parent-style-name="Standard">
      <style:paragraph-properties fo:margin-top="0cm" fo:margin-bottom="0cm" fo:text-align="start" style:justify-single-word="false">
        <style:tab-stops>
          <style:tab-stop style:position="2.593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>
      <style:paragraph-properties fo:margin-top="0cm" fo:margin-bottom="0cm" fo:text-align="justify" style:justify-single-word="false">
        <style:tab-stops>
          <style:tab-stop style:position="2.593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17" style:family="paragraph" style:parent-style-name="Standard">
      <style:paragraph-properties fo:margin-top="0cm" fo:margin-bottom="0cm" fo:text-align="start" style:justify-single-word="false"/>
    </style:style>
    <style:style style:name="P18" style:family="paragraph" style:parent-style-name="Standard">
      <style:paragraph-properties fo:margin-top="0cm" fo:margin-bottom="0cm" fo:text-align="start" style:justify-single-word="false">
        <style:tab-stops>
          <style:tab-stop style:position="2.593cm"/>
        </style:tab-stops>
      </style:paragraph-properties>
    </style:style>
    <style:style style:name="P19" style:family="paragraph" style:parent-style-name="Standard" style:master-page-name="MPF0">
      <style:paragraph-properties fo:margin-top="0cm" fo:margin-bottom="0cm" fo:text-align="center" style:justify-single-word="false" style:page-number="auto" fo:break-before="page">
        <style:tab-stops>
          <style:tab-stop style:position="2.593cm"/>
        </style:tab-stops>
      </style:paragraph-properties>
      <style:text-properties style:font-name="Calibri" fo:font-size="15pt" style:font-size-asian="15pt" style:font-name-complex="Calibri" style:font-size-complex="1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Calibri"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-complex="Calibri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Calibri" fo:font-size="13pt" style:font-size-asian="13pt" style:font-name-complex="Calibri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KARTA ZGŁOSZENIA UCZESTNICTWA W KONKURSIE FOTOGRAFICZNYM</text:p>
      <text:p text:style-name="P7">„Ziemia Cieszyńska w oczach uczniów – <text:span text:style-name="T7">Moje zdjęcie w przewodniku” </text:span></text:p>
      <text:p text:style-name="P8">IV edycja </text:p>
      <text:p text:style-name="P4">Kategoria wiekowa ….....................................................................................................................</text:p>
      <text:p text:style-name="P4">Imię i Nazwisko …..........................................................................................................................</text:p>
      <text:p text:style-name="P4">Adres.............................................................................................................................................</text:p>
      <text:p text:style-name="P4">Telefon..................................E-mail...............................................................................................</text:p>
      <text:p text:style-name="P4">Adres i nazwa szkoły …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</text:p>
      <text:p text:style-name="P4">Lp. <text:s text:c="32"/>Tytuł zdjęcia</text:p>
      <text:p text:style-name="P4">1)...........................................................................................................</text:p>
      <text:p text:style-name="P4">2)...........................................................................................................</text:p>
      <text:p text:style-name="P4">3)...........................................................................................................</text:p>
      <text:p text:style-name="P4">4)...........................................................................................................</text:p>
      <text:p text:style-name="P4">5)...........................................................................................................</text:p>
      <text:p text:style-name="P4">Najlepsze zdjęcie Cieszyna</text:p>
      <text:p text:style-name="P5">1)............................................................... <text:s text:c="5"/>2).......................................................................</text:p>
      <text:p text:style-name="P4">Najlepsze zdjęcie Skoczowa</text:p>
      <text:p text:style-name="P5">1)............................................................... <text:s text:c="5"/>2).......................................................................</text:p>
      <text:p text:style-name="P4">Najlepsze zdjęcie Ustronia</text:p>
      <text:p text:style-name="P5">1)............................................................... <text:s text:c="5"/>2).......................................................................</text:p>
      <text:p text:style-name="P4">Najlepsze zdjęcie Strumienia</text:p>
      <text:p text:style-name="P5">1)............................................................... <text:s text:c="5"/>2).......................................................................</text:p>
      <text:p text:style-name="P3"/>
      <text:p text:style-name="P3">Zgodnie z art. 13 ogólnego rozporządzenia Parlamentu Europejskiego i Rady (UE) o ochronie danych osobowych z dnia 27 kwietnia 2016 r. (Dz. Urz. UE L 119 z 4.05.2016) informuję, że:</text:p>
      <text:list xml:id="list3245529361115205473" text:style-name="WWNum1">
        <text:list-item>
          <text:p text:style-name="P11">Administratorem Pani /Pana danych osobowych jest Oddział PTTK „Beskid Śląski” w Cieszynie, ul. Głęboka 56, 43-400 Cieszyn.</text:p>
        </text:list-item>
        <text:list-item>
          <text:p text:style-name="P13"><text:span text:style-name="T1">Dane osobowe będą przetwarzane w zakresie wymaganym dla przeprowadzenia i rozliczenia w Konkursie Fotograficznym </text:span><text:span text:style-name="T3">„Ziemia Cieszyńska w oczach uczniów – </text:span><text:span text:style-name="T4">Moje zdjęcie w przewodniku” IV edycja </text:span></text:p>
        </text:list-item>
        <text:list-item>
          <text:p text:style-name="P11">Niezwłocznie po zakończeniu rozliczenia imprezy <text:s/>dane osobowe zostaną usunięte z naszych zasobów.</text:p>
        </text:list-item>
      </text:list>
      <text:p text:style-name="P3"/>
      <text:p text:style-name="P3"/>
      <text:p text:style-name="P3"/>
      <text:p text:style-name="P3"/>
      <text:p text:style-name="P3">…................................................................................... <text:s text:c="40"/>….....................................................................................</text:p>
      <text:p text:style-name="P17"><text:span text:style-name="T6"><text:s text:c="26"/></text:span><text:span text:style-name="T5"><text:s/>Miejscowość i data <text:s text:c="85"/>Podpis autora zdję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name="Times New Roman" fo:font-size="16pt" fo:font-weight="bold" style:font-size-asian="16pt" style:font-weight-asian="bold" style:font-size-complex="1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64cm" fo:margin-bottom="2cm" fo:margin-left="1.058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58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159cm" fo:margin-left="0cm" fo:margin-right="0cm" fo:margin-bottom="0cm" style:dynamic-spacing="true"/>
      </style:header-style>
      <style:footer-style>
        <style:header-footer-properties svg:height="0.13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249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><draw:frame draw:style-name="Mfr1" draw:name="grafika2" text:anchor-type="paragraph" svg:x="-0.923cm" svg:y="-1.958cm" svg:width="20.865cm" svg:height="4.397cm" draw:z-index="0"><draw:image xlink:href="Pictures/1000000000000586000001393BC00456.jpg" xlink:type="simple" xlink:show="embed" xlink:actuate="onLoad"/></draw:frame><text:span text:style-name="Domyślna_20_czcionka_20_akapitu"><text:span text:style-name="MT1"/></text:span></text:p>
      </style:header>
      <style:footer>
        <text:p text:style-name="Footer"/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K</meta:initial-creator>
    <meta:creation-date>2023-11-20T19:26:48.86</meta:creation-date>
    <dc:date>2024-04-15T18:11:08.85</dc:date>
    <dc:creator>Andrzej K</dc:creator>
    <meta:editing-duration>PT16H52M28S</meta:editing-duration>
    <meta:editing-cycles>5</meta:editing-cycles>
    <meta:generator>OpenOffice/4.1.14$Win32 OpenOffice.org_project/4114m1$Build-9811</meta:generator>
    <meta:document-statistic meta:table-count="0" meta:image-count="1" meta:object-count="0" meta:page-count="1" meta:paragraph-count="29" meta:word-count="160" meta:character-count="3211"/>
  </office:meta>
</office:document-meta>
</file>